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fo:font-size="11pt" officeooo:paragraph-rsid="00040e48" style:font-size-asian="11pt" style:font-size-complex="11pt"/>
    </style:style>
    <style:style style:name="P2" style:family="paragraph" style:parent-style-name="List_20_Paragraph">
      <style:paragraph-properties fo:line-height="150%"/>
      <style:text-properties style:font-name="Times New Roman" fo:font-size="11pt" officeooo:paragraph-rsid="00040e48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40e48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040e4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40e48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40e48" style:font-size-asian="11pt" style:font-weight-asian="bold" style:font-size-complex="11pt"/>
    </style:style>
    <style:style style:name="P7" style:family="paragraph" style:parent-style-name="Standard">
      <style:paragraph-properties fo:margin-left="11.24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P8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P9" style:family="paragraph" style:parent-style-name="Standard">
      <style:paragraph-properties fo:margin-left="6.244cm" fo:margin-right="0cm" fo:line-height="150%" fo:text-indent="0cm" style:auto-text-indent="false"/>
      <style:text-properties style:font-name="Times New Roman" fo:font-size="11pt" officeooo:paragraph-rsid="00040e48" style:font-size-asian="11pt" style:font-size-complex="11pt"/>
    </style:style>
    <style:style style:name="T1" style:family="text">
      <style:text-properties officeooo:rsid="0010f177"/>
    </style:style>
    <style:style style:name="T2" style:family="text">
      <style:text-properties fo:font-size="10pt" style:font-size-asian="1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officeooo:rsid="0010f177" style:font-size-asian="14pt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0f177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 <text:s text:c="7"/>Zał<text:span text:style-name="T1">ącznik</text:span> <text:span text:style-name="T1">n</text:span>r <text:span text:style-name="T1">4 </text:span></text:p>
      <text:p text:style-name="P3">…………………………………………………………..</text:p>
      <text:p text:style-name="P3"><text:s text:c="23"/>Pieczęć organizacji</text:p>
      <text:p text:style-name="P8"/>
      <text:p text:style-name="P8"><text:s text:c="13"/>Koło dn. ……………………………</text:p>
      <text:p text:style-name="P3"/>
      <text:p text:style-name="P3"/>
      <text:p text:style-name="P3"/>
      <text:p text:style-name="P3"/>
      <text:p text:style-name="P3"/>
      <text:p text:style-name="P4"><text:span text:style-name="T6">OŚWI</text:span><text:span text:style-name="T7">A</text:span><text:span text:style-name="T6">DCZENIE</text:span></text:p>
      <text:p text:style-name="P6"/>
      <text:p text:style-name="P3"/>
      <text:p text:style-name="P3">Oświadczam, że n/w dokumenty stanowiące załączniki do oferty:</text:p>
      <text:p text:style-name="P5">- <text:s/>aktualny odpis z rejestru. W przypadku niezgodności danych zawartych w odpisie z rejestru ze stanem faktycznym należy dołączyć dodatkowo kserokopię dokumentów potwierdzających zmiany</text:p>
      <text:p text:style-name="P5">- statut podmiotu składającego ofertę lub inny właściwy akt wewnętrzny, </text:p>
      <text:p text:style-name="P5">- pełnomocnictwa i upoważnienia do reprezentowania podmiotu, zaciągania zobowiązań finansowych i dokonywania rozliczeń w tym zakresie, jeśli dana osoba nie jest wskazana w dokumencie stanowiącym o podstawie działalności podmiotu.</text:p>
      <text:p text:style-name="P3">Znajdują się w ofercie:</text:p>
      <text:p text:style-name="P3"/>
      <text:list xml:id="list144711176" text:style-name="WWNum6">
        <text:list-item>
          <text:p text:style-name="P1">Rodzaj zadania ……………………………………………………………………....</text:p>
        </text:list-item>
      </text:list>
      <text:p text:style-name="P2"/>
      <text:list xml:id="list125721340547282" text:continue-numbering="true" text:style-name="WWNum6">
        <text:list-item>
          <text:p text:style-name="P1">Nazwa zadania ..……………………………………………………….…………….</text:p>
        </text:list-item>
      </text:list>
      <text:p text:style-name="P3"/>
      <text:p text:style-name="P3"/>
      <text:p text:style-name="P3"/>
      <text:p text:style-name="P3"/>
      <text:p text:style-name="P9"><text:s text:c="15"/>……………………………………………………. <text:s text:c="16"/><text:tab/><text:tab/> <text:s text:c="4"/>Podpisy osób upoważnionych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1T12:55:53.410000000</meta:creation-date>
    <dc:date>2021-01-11T12:57:20.321000000</dc:date>
    <meta:editing-duration>PT1M27S</meta:editing-duration>
    <meta:editing-cycles>1</meta:editing-cycles>
    <meta:document-statistic meta:table-count="0" meta:image-count="0" meta:object-count="0" meta:page-count="1" meta:paragraph-count="13" meta:word-count="97" meta:character-count="885" meta:non-whitespace-character-count="716"/>
    <meta:generator>LibreOffice/6.4.0.3$Windows_X86_64 LibreOffice_project/b0a288ab3d2d4774cb44b62f04d5d28733ac6df8</meta:generator>
  </office:meta>
</office:document-meta>
</file>