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50%"/>
      <style:text-properties style:font-name="Arial" fo:font-weight="bold" officeooo:paragraph-rsid="000b3ef6" style:font-weight-asian="bold" style:font-weight-complex="bold"/>
    </style:style>
    <style:style style:name="P2" style:family="paragraph" style:parent-style-name="Text_20_body" style:list-style-name="L1">
      <style:paragraph-properties fo:margin-top="0cm" fo:margin-bottom="0cm" loext:contextual-spacing="false" fo:line-height="150%"/>
      <style:text-properties style:font-name="arial" fo:font-weight="bold" officeooo:paragraph-rsid="000b3ef6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 loext:contextual-spacing="false" fo:line-height="150%"/>
      <style:text-properties style:font-name="Arial" fo:font-weight="bold" officeooo:paragraph-rsid="000b3ef6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loext:contextual-spacing="false" fo:line-height="150%"/>
      <style:text-properties fo:font-weight="bold" officeooo:paragraph-rsid="000b3ef6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89442093" text:style-name="L1">
        <text:list-item>
          <text:p text:style-name="P2">Banaszewski Marek - Wicestarosta Kolski</text:p>
        </text:list-item>
        <text:list-item>
          <text:p text:style-name="P2">Bugała Grażyna - Przewodnicząca Komisji Prawa i Porządku Publicznego</text:p>
        </text:list-item>
        <text:list-item>
          <text:p text:style-name="P2">Domański Zdzisław - Wiceprzewodniczący Rady</text:p>
        </text:list-item>
        <text:list-item>
          <text:p text:style-name="P2">Fiałkowski Grzegorz - Przewodniczący Komisji Rewizyjnej</text:p>
        </text:list-item>
        <text:list-item>
          <text:p text:style-name="P2">Frątczak Paweł</text:p>
        </text:list-item>
        <text:list-item>
          <text:p text:style-name="P2">Kasiorek Ryszard</text:p>
        </text:list-item>
        <text:list-item>
          <text:p text:style-name="P2">Kikosicka Urszula - Członek Zarządu</text:p>
        </text:list-item>
        <text:list-item>
          <text:p text:style-name="P2">Kowalewski Marek - Wiceprzewodniczący Rady</text:p>
        </text:list-item>
        <text:list-item>
          <text:p text:style-name="P2">Ławniczak Rafał - Przewodniczący Komisji Gospodarczej</text:p>
        </text:list-item>
        <text:list-item>
          <text:p text:style-name="P4"><text:span text:style-name="T1">Marek Czesław - </text:span><text:span text:style-name="T2">Członek Zarządu</text:span></text:p>
        </text:list-item>
        <text:list-item>
          <text:p text:style-name="P3">Oblizajek Wieńczysław - Starosta Kolski</text:p>
        </text:list-item>
        <text:list-item>
          <text:p text:style-name="P3">Ochędalska Ewa</text:p>
        </text:list-item>
        <text:list-item>
          <text:p text:style-name="P4">Roszkiewicz Janina - Przewodnicząca Komisji Spraw Społecznych</text:p>
        </text:list-item>
        <text:list-item>
          <text:p text:style-name="P4">Rudniak Albin - Przewodniczący Komisji Ochrony Środ., Rolnictwa i Leśnictwa</text:p>
        </text:list-item>
        <text:list-item>
          <text:p text:style-name="P4">Rybicki Józef - <text:span text:style-name="T2">Członek Zarządu</text:span></text:p>
        </text:list-item>
        <text:list-item>
          <text:p text:style-name="P3">Stępiński Jan</text:p>
        </text:list-item>
        <text:list-item>
          <text:p text:style-name="P3">Szczesiak Sebastian </text:p>
        </text:list-item>
        <text:list-item>
          <text:p text:style-name="P3">Szurgot Genowefa - Przewodnicząca Komisji Budżetu i Finansów</text:p>
        </text:list-item>
        <text:list-item>
          <text:p text:style-name="P3">Świątek Marek</text:p>
        </text:list-item>
        <text:list-item>
          <text:p text:style-name="P3">Tomicki Marek - Przewodniczący Rady</text:p>
        </text:list-item>
        <text:list-item>
          <text:p text:style-name="P1">Wieczorek Dorot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7:46:28.388000000</meta:creation-date>
    <dc:date>2018-11-21T07:47:07.626000000</dc:date>
    <meta:editing-duration>PT39S</meta:editing-duration>
    <meta:editing-cycles>1</meta:editing-cycles>
    <meta:document-statistic meta:table-count="0" meta:image-count="0" meta:object-count="0" meta:page-count="1" meta:paragraph-count="21" meta:word-count="121" meta:character-count="828" meta:non-whitespace-character-count="747"/>
    <meta:generator>LibreOffice/5.4.3.2$Windows_X86_64 LibreOffice_project/92a7159f7e4af62137622921e809f8546db437e5</meta:generator>
  </office:meta>
</office:document-meta>
</file>