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7cm" style:rel-column-width="5532*"/>
    </style:style>
    <style:style style:name="Tabela2.B" style:family="table-column">
      <style:table-column-properties style:column-width="10.679cm" style:rel-column-width="27230*"/>
    </style:style>
    <style:style style:name="Tabela2.C" style:family="table-column">
      <style:table-column-properties style:column-width="4.983cm" style:rel-column-width="12706*"/>
    </style:style>
    <style:style style:name="Tabela2.D" style:family="table-column">
      <style:table-column-properties style:column-width="7.869cm" style:rel-column-width="200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17cm" style:rel-column-width="5532*"/>
    </style:style>
    <style:style style:name="Tabela1.B" style:family="table-column">
      <style:table-column-properties style:column-width="10.68cm" style:rel-column-width="27235*"/>
    </style:style>
    <style:style style:name="Tabela1.C" style:family="table-column">
      <style:table-column-properties style:column-width="4.983cm" style:rel-column-width="12706*"/>
    </style:style>
    <style:style style:name="Tabela1.D" style:family="table-column">
      <style:table-column-properties style:column-width="7.867cm" style:rel-column-width="20062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.17cm" style:rel-column-width="5532*"/>
    </style:style>
    <style:style style:name="Tabela3.B" style:family="table-column">
      <style:table-column-properties style:column-width="10.68cm" style:rel-column-width="27235*"/>
    </style:style>
    <style:style style:name="Tabela3.C" style:family="table-column">
      <style:table-column-properties style:column-width="4.983cm" style:rel-column-width="12706*"/>
    </style:style>
    <style:style style:name="Tabela3.D" style:family="table-column">
      <style:table-column-properties style:column-width="7.867cm" style:rel-column-width="20062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2.17cm" style:rel-column-width="5532*"/>
    </style:style>
    <style:style style:name="Tabela4.B" style:family="table-column">
      <style:table-column-properties style:column-width="10.68cm" style:rel-column-width="27235*"/>
    </style:style>
    <style:style style:name="Tabela4.C" style:family="table-column">
      <style:table-column-properties style:column-width="4.983cm" style:rel-column-width="12706*"/>
    </style:style>
    <style:style style:name="Tabela4.D" style:family="table-column">
      <style:table-column-properties style:column-width="7.867cm" style:rel-column-width="20062*"/>
    </style:style>
    <style:style style:name="Tabe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Zestawienie kontroli zewnętrznych w roku 2015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5">Jednostka kontrolująca </text:p>
          </table:table-cell>
          <table:table-cell table:style-name="Tabela2.A1" office:value-type="string">
            <text:p text:style-name="P5">Termin kontroli </text:p>
          </table:table-cell>
          <table:table-cell table:style-name="Tabela2.D1" office:value-type="string">
            <text:p text:style-name="P5">Zakres kontroli 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3">Regionalna Izba Obrachunkowa w Poznaniu </text:p>
          </table:table-cell>
          <table:table-cell table:style-name="Tabela2.B2" office:value-type="string">
            <text:p text:style-name="P3">02.03.2015r.</text:p>
          </table:table-cell>
          <table:table-cell table:style-name="Tabela2.D2" office:value-type="string">
            <text:p text:style-name="P3">Kompleksowa kontrola gospodarki finansowej Powiatu Kolskiego za rok 2014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float" office:value="2">
            <text:p text:style-name="P4">2</text:p>
          </table:table-cell>
          <table:table-cell table:style-name="Tabela1.B1" office:value-type="string">
            <text:p text:style-name="P3">Wielkopolski Urząd Wojewódzki w Poznaniu </text:p>
          </table:table-cell>
          <table:table-cell table:style-name="Tabela1.B1" office:value-type="string">
            <text:p text:style-name="P3">11.05.2015r.</text:p>
          </table:table-cell>
          <table:table-cell table:style-name="Tabela1.D1" office:value-type="string">
            <text:p text:style-name="P3">Realizacja zadań określonych ustawą Prawo geologiczne i górnicze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3">Archiwum Państwowe w Poznaniu <text:s text:c="20"/>Delegatura Konin</text:p>
          </table:table-cell>
          <table:table-cell table:style-name="Tabela1.C2" office:value-type="date" office:date-value="2015-06-17">
            <text:p text:style-name="P3">17.06.2015</text:p>
          </table:table-cell>
          <table:table-cell table:style-name="Tabela1.D2" office:value-type="string">
            <text:p text:style-name="P3">Kontrola archiwum zakładow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float" office:value="4">
            <text:p text:style-name="P4">4</text:p>
          </table:table-cell>
          <table:table-cell table:style-name="Tabela3.B1" office:value-type="string">
            <text:p text:style-name="P3">Wojewódzki Fundusz Ochrony Środowiska <text:s text:c="15"/>i Gospodarki Wodnej w Poznaniu </text:p>
          </table:table-cell>
          <table:table-cell table:style-name="Tabela3.B1" office:value-type="string">
            <text:p text:style-name="P3">27.07.2015r.</text:p>
          </table:table-cell>
          <table:table-cell table:style-name="Tabela3.D1" office:value-type="string">
            <text:p text:style-name="P3">Kontrola trwałości projektu „Montaż systemu solarnego w budynku DPS <text:s text:c="2"/>w Kole, ul. Poniatowskeigo21”.</text:p>
          </table:table-cell>
        </table:table-row>
        <table:table-row>
          <table:table-cell table:style-name="Tabela3.A2" office:value-type="float" office:value="5">
            <text:p text:style-name="P4">5</text:p>
          </table:table-cell>
          <table:table-cell table:style-name="Tabela3.B2" office:value-type="string">
            <text:p text:style-name="P3">Wielkopolski Urząd Wojewódzki w Poznaniu </text:p>
          </table:table-cell>
          <table:table-cell table:style-name="Tabela3.B2" office:value-type="string">
            <text:p text:style-name="P3">14.09.2015r.</text:p>
          </table:table-cell>
          <table:table-cell table:style-name="Tabela3.D2" office:value-type="string">
            <text:p text:style-name="P3">Realizacja zadań określonych<text:line-break/>w ustawie o kierujących pojazdami <text:s text:c="6"/>w przedmiocie prowadzenia rejestru przedsiębiorców prowadzących OSK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float" office:value="6">
            <text:p text:style-name="P4">6</text:p>
          </table:table-cell>
          <table:table-cell table:style-name="Tabela4.B1" office:value-type="string">
            <text:p text:style-name="P3">Wielkopolski Urząd Wojewódzki w Poznaniu </text:p>
          </table:table-cell>
          <table:table-cell table:style-name="Tabela4.B1" office:value-type="string">
            <text:p text:style-name="P3">03.11.2015r.</text:p>
          </table:table-cell>
          <table:table-cell table:style-name="Tabela4.D1" office:value-type="string">
            <text:p text:style-name="P3">Poprawność zapisów danych w bazie ewidencji gruntów i budynków generujących przebieg granic jednostek podziału terytorialnego kraju i obrębów ewidencyjnych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5T11:30:31.08</meta:creation-date>
    <meta:print-date>2017-04-03T10:44:10.27</meta:print-date>
    <dc:date>2017-04-06T13:13:55.86</dc:date>
    <meta:editing-duration>PT51M13S</meta:editing-duration>
    <meta:editing-cycles>8</meta:editing-cycles>
    <meta:generator>OpenOffice/4.1.2$Win32 OpenOffice.org_project/412m3$Build-9782</meta:generator>
    <meta:document-statistic meta:table-count="4" meta:image-count="0" meta:object-count="0" meta:page-count="1" meta:paragraph-count="29" meta:word-count="127" meta:character-count="1048"/>
  </office:meta>
</office:document-meta>
</file>